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.212cm" fo:margin-bottom="0cm" fo:text-align="justify" style:justify-single-word="false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top="0.212cm" fo:margin-bottom="0cm" fo:line-height="50%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margin-top="0.212cm" fo:margin-bottom="0cm" fo:line-height="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Body_20_Text_20_2">
      <style:paragraph-properties fo:text-align="justify" style:justify-single-word="false"/>
    </style:style>
    <style:style style:name="P11" style:family="paragraph" style:parent-style-name="Body_20_Text_20_2">
      <style:paragraph-properties fo:text-align="justify" style:justify-single-word="false"/>
      <style:text-properties fo:language="sk" fo:country="SK"/>
    </style:style>
    <style:style style:name="P12" style:family="paragraph" style:parent-style-name="Heading_20_1">
      <style:paragraph-properties fo:line-height="50%" fo:text-align="justify" style:justify-single-word="false"/>
      <style:text-properties fo:language="sk" fo:country="SK"/>
    </style:style>
    <style:style style:name="P13" style:family="paragraph" style:parent-style-name="Standard" style:master-page-name="Standard">
      <style:paragraph-properties fo:margin-top="0.212cm" fo:margin-bottom="0cm" fo:text-align="center" style:justify-single-word="false" style:page-number="auto"/>
      <style:text-properties fo:font-size="18pt" fo:font-weight="bold" style:font-size-asian="18pt" style:font-weight-asian="bold"/>
    </style:style>
    <style:style style:name="P14" style:family="paragraph" style:parent-style-name="Standard">
      <style:paragraph-properties fo:margin-top="0.212cm" fo:margin-bottom="0cm" fo:text-align="center" style:justify-single-word="false"/>
      <style:text-properties fo:font-size="18pt" fo:font-weight="bold" style:font-size-asian="18pt" style:font-weight-asian="bold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top="0.212cm" fo:margin-bottom="0cm" fo:line-height="50%"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fo:margin-top="0.212cm" fo:margin-bottom="0cm" fo:text-align="justify" style:justify-single-word="false"/>
      <style:text-properties fo:font-size="16pt" fo:font-weight="bold" style:font-size-asian="16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language="sk" fo:country="S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ÁVRH</text:p>
      <text:p text:style-name="P14">Všeobecne záväzné nariadenie 3/2022</text:p>
      <text:p text:style-name="P14">obce Šoltýska</text:p>
      <text:p text:style-name="P3"><text:span text:style-name="T1"><text:s text:c="30"/></text:span><text:span text:style-name="T2"><text:s/></text:span></text:p>
      <text:p text:style-name="P4"/>
      <text:p text:style-name="P4"><text:s text:c="10"/>Obecné zastupiteľstvo v Šoltýske na svojom zasadnutí dňa .............., podľa § 4 ods. 5 <text:s/>a § 6 ods. 1 zákona č. 369/1990 Zb. o obecnom zriadení v znení neskorších <text:s/>predpisov, vydáva </text:p>
      <text:p text:style-name="P18"><text:s text:c="30"/>všeobecne záväzné nariadenie</text:p>
      <text:p text:style-name="P4"><text:s text:c="7"/>o čase predaja v obchodoch a čase prevádzky služieb na území obce Šoltýska</text:p>
      <text:p text:style-name="P4"/>
      <text:p text:style-name="P4"/>
      <text:p text:style-name="P6"><text:s text:c="71"/>Čl. 1</text:p>
      <text:list xml:id="list292508101774223168" text:style-name="Outline">
        <text:list-item>
          <text:h text:style-name="P12" text:outline-level="1"><text:s text:c="58"/>Úvodné ustanovenia </text:h>
        </text:list-item>
      </text:list>
      <text:p text:style-name="P5"><text:s text:c="10"/>Týmto všeobecne záväzným nariadením (ďalej len „VZN“) sa stanovuje čas predaja v obchodoch a čas prevádzky služieb (otváracie hodiny) na území obce Šoltýska.</text:p>
      <text:p text:style-name="P5"/>
      <text:p text:style-name="P6"><text:s text:c="71"/>Čl. 2</text:p>
      <text:p text:style-name="P6"><text:s text:c="58"/>Vymedzenie pojmov <text:s text:c="52"/></text:p>
      <text:p text:style-name="P5"><text:s text:c="11"/>1/ Predmetom nariadenia je všeobecná úprava času predaja a času prevádzky služieb na území obce Šoltýska za účelom vytvorenia možnosti obstarania nákupu a využívania poskytovaných služieb pri podnikateľskej činnosti fyzických a právnických osôb oprávnených na podnikanie (ďalej len „podnikatelia“) na území obce.</text:p>
      <text:p text:style-name="P6"/>
      <text:p text:style-name="P3"><text:span text:style-name="T3"><text:s text:c="11"/>2/ Toto nariadenie sa vzťahuje na podnikateľov, ktorí sú oprávnení podnikať v zmysle zákona č. 455/1991 Zb. o živnostenskom podnikaní v znení neskorších predpisov, zákona č. 513/1991 Zb. – obchodný zákonník v znení neskorších predpisov, alebo podľa osobitných predpisov. </text:span><text:s text:c="8"/></text:p>
      <text:p text:style-name="P7"/>
      <text:p text:style-name="P3"><text:s text:c="12"/><text:span text:style-name="T4">3/ Obchodom pre účely tohoto nariadenia sa rozumie prevádzkovanie maloobchodných predajní.</text:span></text:p>
      <text:p text:style-name="P7"/>
      <text:p text:style-name="P5"><text:s text:c="9"/>4/ Službou sa pre účely tohoto nariadenia rozumie akákoľvek činnosť vyplývajúca z uvedených právnych predpisov, ktorá je určená na ponuku obyvateľom, s výnimkou činnosti podľa osobitných predpisov.</text:p>
      <text:p text:style-name="P6"/>
      <text:p text:style-name="P5"><text:s text:c="9"/>5/ Prevádzkový čas je čas predaja a čas poskytovania služieb v obchode a prevádzkárni.</text:p>
      <text:p text:style-name="P5"><text:soft-page-break/><text:s text:c="10"/></text:p>
      <text:list xml:id="list31301093" text:continue-numbering="true" text:style-name="Outline">
        <text:list-item>
          <text:h text:style-name="P12" text:outline-level="1"><text:s text:c="71"/>Čl. 3</text:h>
        </text:list-item>
      </text:list>
      <text:p text:style-name="P6"><text:s text:c="36"/>Čas predaja v obchodoch a čas prevádzky služieb</text:p>
      <text:p text:style-name="P6"><text:s text:c="11"/></text:p>
      <text:p text:style-name="P3"><text:span text:style-name="T3"><text:s text:c="13"/></text:span><text:span text:style-name="T5">1/ Základný prevádzkový čas v prevádzkach obchodu a služieb sa stanovuje na čas od 06.00 hod. do 22.00 hod. V tomto stanovenom rozmedzí základného </text:span></text:p>
      <text:p text:style-name="P4"><text:s text:c="69"/></text:p>
      <text:p text:style-name="P5"/>
      <text:p text:style-name="P4">prevádzkového času si podnikateľský subjekt stanovuje prevádzkový čas bez obmedzenia.</text:p>
      <text:p text:style-name="P5"><text:s text:c="13"/>V zmysle uvedeného základného prevádzkového času obchodu a služieb je prevádzkovateľ povinný oznámiť písomnou formou obci Šoltýska prostredníctvom obecného úradu, stanovený prevádzkový čas v zriadenej prevádzke a to pred začatím činnosti prevádzky, ako aj každú zmenu prevádzkového času. </text:p>
      <text:p text:style-name="P5">Písomné oznámenie vyplývajúce z čl. 3/1 bude obsahovať : </text:p>
      <text:p text:style-name="P6">- meno, resp. obchodný názov prevádzkovateľa,</text:p>
      <text:p text:style-name="P6">- názov a adresa prevádzkárne, </text:p>
      <text:p text:style-name="P6">- dátum začatia činnosti – predaja resp. poskytovania služieb,</text:p>
      <text:p text:style-name="P6">- prevádzkový čas – otváracie hodiny,</text:p>
      <text:p text:style-name="P6">- konkrétny sortiment predaja, resp. druh poskytovaných služieb,</text:p>
      <text:p text:style-name="P6"/>
      <text:p text:style-name="P6">K písomnému prevádzkovateľ priloží :</text:p>
      <text:p text:style-name="P6">- fotokópiu výpisu zo živnostenského registra, resp. obchodného registra,</text:p>
      <text:p text:style-name="P6">- fotokópiu dokladu o vlastníctve, alebo dokladu o oprávnení /nájomná zmluva/ k priestorom</text:p>
      <text:p text:style-name="P6"><text:s text:c="2"/>prevádzkárne,</text:p>
      <text:p text:style-name="P6">- fotokópiu prvej strany inšpekčnej knihy autorizovanej príslušným živnostenským úradom, </text:p>
      <text:p text:style-name="P6"/>
      <text:p text:style-name="P3"><text:span text:style-name="T3"><text:s text:c="10"/></text:span><text:span text:style-name="T5">2/ V nočnom čase – t.j. od 22.00 hod. do 06.00 hod. môže prevádzkovateľ poskytovať služby len na základe písomného povolenia obce Šoltýska</text:span></text:p>
      <text:p text:style-name="P5"><text:s text:c="10"/>V zmysle uvedeného je prevádzkovateľ povinný požiadať o vydanie povolenia – súhlasného stanoviska obce k prevádzkovým – otváracím hodinám. Žiadosť musí obsahovať všetky náležitosti a doklady písomného oznámenia <text:s/>uvedeného v čl. 3/1.</text:p>
      <text:p text:style-name="P5"><text:s text:c="9"/>Povolenie – súhlasné stanovisko obce k poskytovaniu služieb v nočnej dobe môže obec obmedziť dobou určitou – skúšobnou dobou, v rámci ktorej bude obec sledovať najmä dodržiavanie nočného pokoja, vplyv na životné prostredie, dodržiavanie verejného poriadku a ostatných podmienok stanovených v povolení.</text:p>
      <text:p text:style-name="P5"/>
      <text:p text:style-name="P5"><text:s text:c="9"/>3/ Neštátne zdravotnícke zariadenia, lekárne a stávkové kancelárie sú pre toto nariadenie posudzované podľa osobitných predpisov, ktoré upravujú ich činnosť :</text:p>
      <text:p text:style-name="P6"><text:soft-page-break/>- zákon č. 126/2006 Z.z. o verejnom zdravotníctve a o zmene a doplnení niektorých zákonov </text:p>
      <text:p text:style-name="P6">v platnom znení,</text:p>
      <text:p text:style-name="P6">- zákon č. 362/2011 Z.z. o liekoch a zdravotníckych pomôckach v platnom znení</text:p>
      <text:p text:style-name="P19">- zákon č. 171/2005 Z.z. o hazardných hrách a o zmene a doplnení niektorých zákonov v znení neskorších predpisov, </text:p>
      <text:p text:style-name="P5"/>
      <text:p text:style-name="P6"><text:s text:c="69"/>Čl. 4</text:p>
      <text:p text:style-name="P6"><text:s text:c="55"/>Všeobecné ustanovenia</text:p>
      <text:p text:style-name="P6"/>
      <text:p text:style-name="P10"><text:s text:c="10"/>1/ <text:s/>Pri dočasnom uzavretí prevádzky je podnikateľ povinný na viditeľnom mieste – tam, kde je uvedená prevádzková doba – označiť začiatok a koniec uzatvorenie prevádzky a to najneskôr 24 hod.<text:span text:style-name="T7"> pred dočasným uzatvorením prevádzky za predpokladu, že prevádzka bude <text:s text:c="63"/>uzatvorená viac ako jeden deň, tak isto vyznačí začiatok a koniec aj kratšieho uzavretia </text:span></text:p>
      <text:p text:style-name="P11">prevádzky.</text:p>
      <text:p text:style-name="P3"><text:span text:style-name="T3"><text:s text:c="9"/></text:span><text:span text:style-name="T5"><text:s/></text:span><text:span text:style-name="T3">2/ <text:s/>Pri zrušení prevádzky je podnikateľ povinný písomne informovať najneskôr 7 dní pred zrušením prevádzky obec, prostredníctvom obecného úradu s tým, že súčasne oznámi údaje o tom, kto je povinný vyrovnať záväzky voči obci a spotrebiteľom.</text:span></text:p>
      <text:p text:style-name="P5"><text:s text:c="10"/>3/ Pri zriadení prevádzky a začatí činnosti je podnikateľ povinný podľa ohlásenie obci o povinnosti platenia miestneho poplatku za komunálny odpad.</text:p>
      <text:p text:style-name="P5"><text:s text:c="10"/>4/ Kontrolnú činnosť nad dodržiavaním tohoto VZN vykonáva starosta obce, poverení zamestnanci obce, hlavný kontrolór obce a poslanci OZ v rozsahu svojich právomocí. </text:p>
      <text:p text:style-name="P5"><text:s text:c="10"/>5/ Podnikatelia podnikajúci na území obce sú povinní na vyzvanie kontrolného orgánu preukázať sa platnými dokladmi na podnikanie, dokladom o povolení času prevádzky, dokladom o zaplatení poplatku za komunálny odpad.</text:p>
      <text:p text:style-name="P5"><text:s text:c="10"/>6/ Výnimky zo stanovených pravidiel času predaja v obchode a času prevádzky služieb, môže v odôvodnených prípadoch povoliť starosta obce na základe písomnej žiadosti podnikateľa a na základe pravidiel určených OZ.</text:p>
      <text:p text:style-name="P5"><text:s text:c="10"/>7/ V prípade opodstatnených sťažností na nedodržiavanie prevádzkovej doby a na rušenie nočného pokoja spôsobeného v súvislosti s činnosťou prevádzky, môže starosta obce odňať povolenie na poskytovanie služieb v dobe podľa čl. 3/2 <text:s/>a čl. 4/6 tohoto VZN.</text:p>
      <text:p text:style-name="P5"/>
      <text:p text:style-name="P6"><text:s text:c="71"/>Čl. 5</text:p>
      <text:p text:style-name="P6"><text:s text:c="68"/>Sankcie</text:p>
      <text:p text:style-name="P6"><text:s text:c="49"/></text:p>
      <text:p text:style-name="P5"><text:s text:c="11"/>Nesplnenie ohlasovacích povinností voči obci určených týmto všeobecne záväzným nariadením a porušením povinností vyplývajúcich z tohto nariadenia je postihnuteľné pokutou, ktorú môže obec uložiť podľa § 13 ods. 9 zákona o obecnom zriadení do výšky 6638 eur.</text:p>
      <text:p text:style-name="P5"/>
      <text:p text:style-name="P6"><text:s text:c="70"/>Čl. 6</text:p>
      <text:p text:style-name="P6"><text:s text:c="53"/>Záverečné ustanovenie</text:p>
      <text:p text:style-name="P5"><text:soft-page-break/></text:p>
      <text:p text:style-name="P5"><text:s text:c="10"/>Rozhodnutia – súhlasné stanoviská o určení prevádzkovej doby vydané pred nadobudnutím účinnosti tohto VZN ostávajú v platnosti. </text:p>
      <text:p text:style-name="P5"><text:s text:c="11"/></text:p>
      <text:p text:style-name="P6"><text:s text:c="68"/>Čl. 7</text:p>
      <text:p text:style-name="P6"><text:s text:c="64"/>Účinnosť</text:p>
      <text:p text:style-name="P5"/>
      <text:p text:style-name="P5"><text:s/>Toto nariadenie nadobúda účinnosť dňa …............</text:p>
      <text:p text:style-name="P5"/>
      <text:p text:style-name="P5"><text:tab/><text:tab/><text:tab/><text:tab/><text:tab/><text:tab/><text:tab/><text:tab/><text:tab/> <text:s text:c="3"/>Marian Janiš</text:p>
      <text:p text:style-name="P5"><text:s text:c="110"/>starosta obce</text:p>
      <text:p text:style-name="P8"><text:s text:c="60"/></text:p>
      <text:p text:style-name="P8"/>
      <text:p text:style-name="P9"/>
      <text:p text:style-name="P2"> Návrh VZN <text:s/>bol vyložený na úradnej tabuli v súlade s § 6 ods. 3 zákona č. 369/1990 Zb. o obecnom zriadení v znení neskorších predpisov, na pripomienkovanie obyvateľom obce <text:s/>dňa : 10.5.2022</text:p>
      <text:p text:style-name="P2"/>
      <text:p text:style-name="P2">Pripomienky boli vyhodnotené dňa : ….............</text:p>
      <text:p text:style-name="P2"/>
      <text:p text:style-name="P2">Nariadenie bolo vyložené na úradnej tabuli obce a webovom sídle obce dňa : 10.5.2022</text:p>
      <text:p text:style-name="P2"/>
      <text:p text:style-name="P2">Zložené dňa : …...........</text:p>
      <text:p text:style-name="P2"/>
      <text:p text:style-name="P1"><text:span text:style-name="T4">Účinnosť nadobudlo dňom : ….................</text:span><text:span text:style-name="T6"><text:tab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cm" fo:keep-with-next="always"/>
      <style:text-properties fo:font-size="12pt" fo:language="cs" fo:country="CZ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margin-top="0.212cm" fo:margin-bottom="0cm"/>
      <style:text-properties fo:font-size="12pt" fo:language="cs" fo:country="CZ" style:font-size-asian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2pt" fo:language="cs" fo:country="CZ" style:font-name-asian="Times New Roman1" style:font-size-asian="12pt" style:language-asian="sk" style:country-asian="SK" style:font-name-complex="Times New Roman1" style:font-size-complex="10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cs" fo:country="CZ" style:font-name-asian="Times New Roman1" style:font-size-asian="12pt" style:language-asian="sk" style:country-asian="SK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an Gombala</meta:initial-creator>
    <meta:editing-cycles>2</meta:editing-cycles>
    <meta:creation-date>2022-01-11T17:06:00</meta:creation-date>
    <dc:date>2022-05-11T11:06:22.53</dc:date>
    <meta:editing-duration>PT3M42S</meta:editing-duration>
    <meta:generator>OpenOffice/4.1.10$Win32 OpenOffice.org_project/4110m2$Build-9807</meta:generator>
    <meta:document-statistic meta:table-count="0" meta:image-count="0" meta:object-count="0" meta:page-count="4" meta:paragraph-count="73" meta:word-count="921" meta:character-count="79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