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list-style-name="WWNum1">
      <style:paragraph-properties fo:margin-top="0cm" fo:margin-bottom="0cm" fo:line-height="100%" fo:text-align="justify" style:justify-single-word="false" style:punctuation-wrap="simple">
        <style:tab-stops>
          <style:tab-stop style:position="0.635cm"/>
        </style:tab-stops>
      </style:paragraph-properties>
    </style:style>
    <style:style style:name="P3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top="0.635cm" fo:margin-bottom="0cm" fo:text-align="justify" style:justify-single-word="false"/>
    </style:style>
    <style:style style:name="P13" style:family="paragraph" style:parent-style-name="Standard">
      <style:paragraph-properties fo:margin-top="0.635cm" fo:margin-bottom="0cm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20pt" fo:font-weight="bold" style:font-size-asian="20pt" style:font-weight-asian="bold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Obec <text:s/>Šoltýska  podľa § 6 ods. 1, <text:s/>§ 4 ods. 5 písm. a/ bod 4 a § 11a <text:s/>zákona č. 369/1990 Zb. o obecnom zriadení v znení neskorších predpisov vydáva : <text:s/></text:span></text:p>
      <text:p text:style-name="P13"><text:span text:style-name="T8">NÁVRH </text:span></text:p>
      <text:p text:style-name="P13"><text:span text:style-name="T8">Všeobecne záväzné nariadenie 2/2022</text:span></text:p>
      <text:p text:style-name="P12"><text:span text:style-name="T6">obce Šoltýska, ktorým sa ustanovujú podrobnosti o organizácii miestneho referenda</text:span></text:p>
      <text:p text:style-name="P13"><text:span text:style-name="T7">Prvá časť<text:line-break/>Úvodné ustanovenia</text:span><text:span text:style-name="T4"><text:line-break/>§ 1</text:span></text:p>
      <text:p text:style-name="P1"><text:span text:style-name="T2"><text:s text:c="10"/>Toto všeobecne záväzné nariadenie upravuje organizáciu miestneho referenda na území obce Šoltýska</text:span></text:p>
      <text:p text:style-name="P5"/>
      <text:p text:style-name="P4"><text:span text:style-name="T7">Druhá časť<text:line-break/>Podmienky a spôsob vyhlásenia miestneho referenda</text:span></text:p>
      <text:p text:style-name="P4"><text:span text:style-name="T4"><text:line-break/>§ 2<text:line-break/>Oprávnenie a dôvody vyhlásenia miestneho referenda</text:span></text:p>
      <text:p text:style-name="P8"/>
      <text:p text:style-name="P1"><text:span text:style-name="T2"><text:s text:c="9"/>1. Oprávneným orgánom na vyhlásenie miestneho referenda je obecné zastupiteľstvo.</text:span></text:p>
      <text:p text:style-name="P1"><text:span text:style-name="T2"><text:s text:c="9"/>2. Obecné zastupiteľstvo vyhlási miestne referendum ak ide o:</text:span></text:p>
      <text:p text:style-name="P1"><text:span text:style-name="T2">a/ zlúčenie obce s inou obcou</text:span></text:p>
      <text:p text:style-name="P1"><text:span text:style-name="T2">b/ rozdelenie alebo zrušenie obce</text:span></text:p>
      <text:p text:style-name="P1"><text:span text:style-name="T2">c/ zmenu názvu obce</text:span></text:p>
      <text:p text:style-name="P1"><text:span text:style-name="T2">d/ odvolaní starostu podľa § 13a ods. 3 zákona č. 369/1990 Zb. o obecnom zriadení v znení neskorších predpisov</text:span></text:p>
      <text:p text:style-name="P1"><text:span text:style-name="T2">e/ petíciu skupiny obyvateľov <text:s/>obce aspoň 30% oprávnených voličov – zákon č. 85/1990 Zb. o petičnom práce v znení neskorších predpisov a príslušných ustanovení zákona č. 180/2014 Z.z. o podmienkach výkonu volebného práva a o zmene a doplnení niektorých zákonov, týkajúcich sa volieb do orgánov samosprávy obcí.</text:span></text:p>
      <text:p text:style-name="P1"><text:span text:style-name="T2"><text:s text:c="8"/>3. Miestne referendum o rozdelení obce môže byť vyhlásené len vtedy, ak nové obce budú mať katastrálne územie alebo súbor katastrálnych území tvoriaci súvislý územný celkom, najmenej 3 000 obyvateľov.</text:span></text:p>
      <text:p text:style-name="P1"><text:span text:style-name="T2"><text:s text:c="8"/>4. Obec nemožno rozdeliť, ak do rozvoja odčleňovanej časti obce boli vložené investície, od ktorých je závislá celá obec.</text:span></text:p>
      <text:p text:style-name="P1"><text:span text:style-name="T2"><text:s text:c="8"/>5. Obecné zastupiteľstvo vyhlási miestne referendum o odvolaní starostu ak:</text:span></text:p>
      <text:p text:style-name="P1"><text:span text:style-name="T2">o to petíciou požiada aspoň 30% oprávnených voličov.</text:span></text:p>
      <text:p text:style-name="P1"><text:span text:style-name="T2"><text:s text:c="8"/>6. Obecné zastupiteľstvo môže vyhlásiť miestne referendum o odvolaní starostu ak neprítomnosť alebo nespôsobilosť starostu na výkon funkcie trvá dlhšie ako šesť mesiacov.</text:span></text:p>
      <text:p text:style-name="P1"><text:span text:style-name="T3"><text:s text:c="8"/>7. <text:s/>Ak obecné zastupiteľstvo vyhlási miestne referendum podľa odseku 1 písm. e/, petícia musí byť písomná, musí spĺňať náležitosti podľa zákona č. 85/1990 Zb. o petičnom práve v znení neskorších predpisov. Petíciu overujú aspoň traja poslanci obecného zastupiteľstva, </text:span><text:soft-page-break/><text:span text:style-name="T3">ktorí nemôžu byť členmi petičného výboru. Starosta obce neoveruje petíciu podanú podľa odseku 5 tohto VZN.</text:span></text:p>
      <text:p text:style-name="P1"><text:span text:style-name="T2"><text:s text:c="9"/>8. Obecné zastupiteľstvo môže vyhlásiť miestne referendum aj pred rozhodnutím o ďalších dôležitých veciach samosprávy obce.</text:span></text:p>
      <text:p text:style-name="P5"/>
      <text:p text:style-name="P4"><text:span text:style-name="T4">§ 3<text:line-break/>Lehoty na vyhlásenie miestneho referenda</text:span></text:p>
      <text:p text:style-name="P8"/>
      <text:p text:style-name="P1"><text:span text:style-name="T2"><text:s text:c="8"/>1. Ak ide o vyhlásenie miestneho referenda v prípade podľa § 2 ods. 2 písm. a/ až d/, odseku 5 <text:s/>a odseku 8 tohto nariadenia, obecné zastupiteľstvo ho vyhlási tak, aby sa uskutočnilo do 90 dní od schválenia uznesenia o vyhlásení miestneho referenda. Ak ide o vyhlásenie miestneho referenda na základe podanej petície občanov pri splnení náležitostí podľa zákona č. 85/1990 Zb. o petičnom práve v znení neskorších predpisov, obecné zastupiteľstvo ho vyhlási tak, aby sa uskutočnilo do 90 dní od doručenia petície obci.</text:span></text:p>
      <text:p text:style-name="P1"><text:span text:style-name="T2"><text:s text:c="8"/>2. Po vyhlásení miestneho referenda obecné zastupiteľstvo bezodkladne zriadi na hlasovanie a sčítanie hlasov komisiu pre miestne referendum a určí jej prvé zasadnutie.</text:span></text:p>
      <text:p text:style-name="P5"/>
      <text:p text:style-name="P4"><text:span text:style-name="T4">§ 4<text:line-break/>Spôsob vyhlásenia miestneho referenda</text:span></text:p>
      <text:p text:style-name="P8"/>
      <text:p text:style-name="P1"><text:span text:style-name="T2"><text:s text:c="8"/>1. Obecné zastupiteľstvo vyhlasuje miestne referendum uznesením o vyhlásení miestneho referenda.</text:span></text:p>
      <text:p text:style-name="P1"><text:span text:style-name="T2"><text:s text:c="8"/>2. Uznesenie o vyhlásení miestneho referenda obsahuje:</text:span></text:p>
      <text:p text:style-name="P1"><text:span text:style-name="T2">a/ na základe ktorých skutočností <text:s/>sa miestne referendum vyhlasuje</text:span></text:p>
      <text:p text:style-name="P1"><text:span text:style-name="T2">b/ deň prijatia uznesenia alebo deň prijatia petície obyvateľov obce</text:span></text:p>
      <text:p text:style-name="P1"><text:span text:style-name="T2">c/ <text:s/>deň konania a časové vymedzenie miestneho referenda</text:span></text:p>
      <text:p text:style-name="P1"><text:span text:style-name="T2">d/ miesto konania miestneho referenda</text:span></text:p>
      <text:p text:style-name="P1"><text:span text:style-name="T2">e/ zloženie komisie na hlasovanie a sčítanie hlasov a lehotu na jej prvé zasadnutie</text:span></text:p>
      <text:p text:style-name="P1"><text:span text:style-name="T2">f/ otázku alebo otázky, ktoré sa obyvateľom obce predkladajú na rozhodnutie. Otázka <text:line-break/>alebo otázky predložené na rozhodnutie v miestnom referende musia byť formulované<text:line-break/>tak, aby sa na ne dalo jednoznačne odpovedať „áno“ alebo „nie“. Otázky nesmú byť <text:line-break/>navzájom podmienené.</text:span></text:p>
      <text:p text:style-name="P1"><text:span text:style-name="T2"><text:s text:c="8"/>3. V prípade, že predmet miestneho referenda je obsiahly a otázka predložená na miestne referendum vyžaduje bližšie vysvetlenie, uvedie sa to v prílohe otázky, príloha je súčasťou uznesenia o vyhlásení referenda.</text:span></text:p>
      <text:p text:style-name="P1"><text:span text:style-name="T2"><text:s text:c="10"/>4. Právo hlasovať v miestnom referende má oprávnený volič podľa príslušných ustanovení zákona č. 180/2014 Z.z. o podmienkach výkonu volebného práva a o zmene a doplnení niektorých zákonov. </text:span></text:p>
      <text:p text:style-name="P1"><text:span text:style-name="T2"><text:s text:c="9"/>5. Obec najneskôr do 15 dní predo dňom konania miestneho referenda zverejní oznámenie o vyhlásení miestneho referenda na úradnej tabuli obce a na webovom sídle obce ako aj iným spôsobom určeným obecným zastupiteľstvom. <text:s text:c="3"/></text:span></text:p>
      <text:p text:style-name="P1"><text:span text:style-name="T2"><text:s text:c="10"/>6. V oznámení o vyhlásení miestneho referenda sa uvedie:</text:span></text:p>
      <text:p text:style-name="P1"><text:span text:style-name="T2">a/ dátum schválenia uznesenia obecného zastupiteľstva o vyhlásení miestneho referenda <text:line-break/>alebo doručenia petície</text:span></text:p>
      <text:p text:style-name="P1"><text:span text:style-name="T2">b/ otázka alebo otázky, ktoré sa obyvateľom obce predkladajú na rozhodnutie</text:span></text:p>
      <text:p text:style-name="P1"><text:span text:style-name="T2">c/ miesto, dátum a čas konania miestneho referenda</text:span></text:p>
      <text:p text:style-name="P1"><text:span text:style-name="T2">d/ spôsob úpravy hlasovacieho lístka</text:span></text:p>
      <text:p text:style-name="P1"><text:span text:style-name="T2">e/ podmienky vedenia kampane pred konaním miestneho referenda</text:span></text:p>
      <text:p text:style-name="P1"><text:span text:style-name="T2"><text:s text:c="8"/></text:span></text:p>
      <text:p text:style-name="P4"><text:soft-page-break/><text:span text:style-name="T4">§ 5<text:line-break/>Zoznamy na hlasovanie v miestnom referende</text:span></text:p>
      <text:p text:style-name="P8"/>
      <text:p text:style-name="P1"><text:span text:style-name="T2"><text:s text:c="9"/>1. Zoznam oprávnených voličov na hlasovanie v referende vyhotoví obecný úrad zo stáleho zoznamu voličov. O zozname platia primerane ustanovenia zákona č. 180/2014 Z.z. o podmienkach výkonu volebného práva a o zmene a doplnení niektorých zákonov.</text:span></text:p>
      <text:p text:style-name="P1"><text:span text:style-name="T2"><text:s text:c="9"/>2. Obec odovzdá zoznam komisií pre miestne referendum najneskôr dve hodiny pred začatím hlasovania.</text:span></text:p>
      <text:p text:style-name="P1"><text:span text:style-name="T2"><text:s text:c="9"/>3. Členovia komisie sú povinný zachovávať mlčanlivosť o osobných údajoch, ktoré spracúvajú.</text:span></text:p>
      <text:p text:style-name="P4"><text:span text:style-name="T4">§ 6<text:line-break/>Komisia pre miestne referendum</text:span></text:p>
      <text:p text:style-name="P8"/>
      <text:p text:style-name="P1"><text:span text:style-name="T2"><text:s text:c="9"/>1. Komisia pre miestne referendum je utvorená z členov, ktorých do komisie deleguje obecné zastupiteľstvo a petičný výbor, ak sa miestne referendum vyhlasuje na základe petície občanov. Obecné zastupiteľstvo a petičný výbor súčasne delegujú členov a náhradníkov s uvedením mena, priezviska adresy, na ktorú možno doručovať písomnosti.</text:span></text:p>
      <text:p text:style-name="P1"><text:span text:style-name="T2"><text:s text:c="9"/>2. Členom komisie môže byť oprávnený volič podľa zákona č. 180/2014 Z.z. o podmienkach výkonu volebného práva a o zmene a doplnení niektorých zákonov týkajúcich sa volieb do orgánov samosprávy obcí.</text:span></text:p>
      <text:p text:style-name="P1"><text:span text:style-name="T2"><text:s text:c="8"/>3. Člen komisie sa ujíma svojej funkcie podpísaním sľubu znenia: “Sľubujem na svoju česť, že budem svedomite a nestranne vykonávať svoju funkciu a budem sa pritom riadiť Ústavou Slovenskej republiky a zákonmi.“</text:span></text:p>
      <text:p text:style-name="P1"><text:span text:style-name="T2"><text:s text:c="9"/>4. Komisia je uznášania schopná, ak je prítomná nadpolovičná väčšina všetkých jej členov. Uznesenie je prijaté, ak sa zaň vyslovila nadpolovičná väčšina prítomných členov. Ak dôjde k rovnosti hlasov, <text:s/>návrh sa považuje za odmietnutý.</text:span></text:p>
      <text:p text:style-name="P1"><text:span text:style-name="T2"><text:s text:c="8"/>5. Funkcia člena zaniká:</text:span></text:p>
      <text:p text:style-name="P1"><text:span text:style-name="T2">a/ dňom jeho odvolania obecným zastupiteľstvom</text:span></text:p>
      <text:p text:style-name="P1"><text:span text:style-name="T2">b/ dňom doručenia písomného oznámenia o odvolaní člena petičným výborom, ktorý ho <text:line-break/>delegoval</text:span></text:p>
      <text:p text:style-name="P1"><text:span text:style-name="T2">c/ dňom doručenia písomného oznámenia člena o vzdaní sa funkcie člena komisie orgá-<text:line-break/>nu, ktorý ho do funkcie ustanovil</text:span></text:p>
      <text:p text:style-name="P1"><text:span text:style-name="T2">d/ vzdaním sa funkcie člena komisie pre miestne referendum</text:span></text:p>
      <text:p text:style-name="P1"><text:span text:style-name="T2"><text:s text:c="9"/>6. Na miesto člena komisie, ktorému zaniklo členstvo nastupuje náhradník, ktorého delegovalo obecné zastupiteľstvo alebo petičný výbor.</text:span></text:p>
      <text:p text:style-name="P1"><text:span text:style-name="T2"><text:s text:c="9"/>7. Ak sa počet členov komisie zníži pod ustanovený počet členov a nie je náhradník, vymenuje zostávajúcich členov starosta obce.</text:span></text:p>
      <text:p text:style-name="P1"><text:span text:style-name="T2"><text:s text:c="9"/>8. Komisia musí mať najmenej 5 členov.</text:span></text:p>
      <text:p text:style-name="P1"><text:span text:style-name="T2"><text:s text:c="9"/>9. Prvé zasadnutie komisie zvolá starosta obce v lehote uvedenej v oznámení o vyhlásení referenda. V prípade, že starosta nie je prítomný alebo ho odmietne zvolať, zvolá ho zástupca starostu <text:s/>alebo obecným zastupiteľstvom poverený poslanec.</text:span></text:p>
      <text:p text:style-name="P1"><text:span text:style-name="T2"><text:s text:c="7"/>10. Na prvom zasadnutí určí žreb z členov komisie jej predsedu a podpredsedu. Žrebovanie riadi najstarší člen komisie.</text:span></text:p>
      <text:p text:style-name="P1"><text:span text:style-name="T2"><text:s text:c="7"/>11. Komisia pre miestne referendum:</text:span></text:p>
      <text:p text:style-name="P1"><text:span text:style-name="T2">a/ zabezpečuje riadny priebeh hlasovania, najmä dozerá na správne odovzdanie hlasova-<text:line-break/>cích lístkov a dbá o poriadok v miestnosti na hlasovanie a v jej bezprostrednej blízkosti</text:span></text:p>
      <text:p text:style-name="P1"><text:span text:style-name="T2">b/ vykonáva sčítanie hlasov</text:span></text:p>
      <text:p text:style-name="P1"><text:span text:style-name="T2">c/ vyhotoví zápisnicu o priebehu a výsledku hlasovania a odovzdá starostovi obce, ktorý ju odovzdá <text:s/>obecnému zastupiteľstvu na vyhlásenie výsledkov miestneho referenda</text:span></text:p>
      <text:p text:style-name="P1"><text:span text:style-name="T2">d/ plní ďalšie úlohy vyplývajúce z uznesenia obecného zastupiteľstva.</text:span></text:p>
      <text:p text:style-name="P1"><text:soft-page-break/><text:span text:style-name="T2"><text:s text:c="7"/>12. Zamestnancov pre organizačné a administratívne práce zabezpečí starosta obce. V prípade, že starosta odmietne zabezpečiť zamestnancov, zabezpečí ich zástupca starostu.</text:span></text:p>
      <text:p text:style-name="P5"/>
      <text:p text:style-name="P4"><text:span text:style-name="T4">§ 7<text:line-break/>Hlasovací lístok</text:span></text:p>
      <text:p text:style-name="P8"/>
      <text:p text:style-name="P1"><text:span text:style-name="T2"><text:s text:c="9"/>1. Na hlasovacom lístku musí byť uvedené:</text:span></text:p>
      <text:p text:style-name="P1"><text:span text:style-name="T2">a/ deň konania miestneho referenda</text:span></text:p>
      <text:p text:style-name="P1"><text:span text:style-name="T2">b/ otázka alebo otázky, ak ich je viac, označia sa poradovými číslami, pri každej otázke<text:line-break/>sa vyznačia dva rámčeky z ktorých je jeden nadpísaný slovom „áno“ a druhý slovom „nie“.</text:span></text:p>
      <text:p text:style-name="P1"><text:span text:style-name="T2"><text:s text:c="9"/>2. Každý hlasovací lístok musí byť opatrený odtlačkom pečiatky obce.</text:span></text:p>
      <text:p text:style-name="P1"><text:span text:style-name="T2"><text:s text:c="9"/>3. Obec zabezpečí tlač hlasovacích lístkov a ich  doručenie v deň konania miestneho referenda komisii pre miestne referendum, najneskôr hodinu pred začatím hlasovania.</text:span></text:p>
      <text:p text:style-name="P1"><text:span text:style-name="T2"><text:s text:c="9"/>4. Oprávnený volič obdrží hlasovací lístok v miestnosti na hlasovanie.</text:span></text:p>
      <text:p text:style-name="P1"><text:span text:style-name="T2"><text:s text:c="9"/></text:span></text:p>
      <text:p text:style-name="P4"><text:span text:style-name="T4">§ 8<text:line-break/>Hlasovanie</text:span></text:p>
      <text:p text:style-name="P8"/>
      <text:p text:style-name="P1"><text:span text:style-name="T2"><text:s text:c="9"/>1. Oprávnený občan podľa zákona č. 180/2014 Z.z. o podmienkach výkonu volebného práva a o zmene a doplnení niektorých zákonov v časti týkajúcej sa volieb do orgánov samosprávy obcí, zapísaný do zoznamu oprávnených občanov na hlasovanie v miestnom referende hlasuje v miestnosti pre referendum osobne, zastúpenie nie je prípustné.</text:span></text:p>
      <text:p text:style-name="P1"><text:span text:style-name="T2"><text:s text:c="9"/>2. Miestnosť na hlasovanie v miestnom referende je označená nápisom „Miestnosť na hlasovanie v miestnom referende s označením čísla okrsku pre referendum, v miestnosti je umiestnený štátny znak a štátna <text:s/>vlajka Slovenskej republiky, erb obce a vlajka obce. </text:span></text:p>
      <text:p text:style-name="P1"><text:span text:style-name="T2"><text:s text:c="9"/>3. V miestnosti sa nachádza schránka na hlasovanie, prenosná schránka na hlasovanie a osobitné priestory na úpravu hlasovacích lístkov, ktoré zaručujú tajnosť hlasovania.</text:span></text:p>
      <text:p text:style-name="P1"><text:span text:style-name="T2"><text:s text:c="9"/>4. Oprávnený občan <text:s/>na hlasovacom lístku v príslušnom rámčeku značkou „X“ vyznačí, že na otázku odpovedá „áno“ alebo „nie“. Hlasovací lístok oprávnený občan vloží do schránky na hlasovanie tak, aby nebol viditeľný spôsob jeho úpravy.</text:span></text:p>
      <text:p text:style-name="P1"><text:span text:style-name="T2"><text:s text:c="9"/>5. Hlasovanie je neplatné, ak bola zo strany oprávneného občana vložená do schránky na hlasovanie písomnosť, ktorá nie je hlasovacím lístkom podľa § 7 tohto nariadenia.</text:span></text:p>
      <text:p text:style-name="P1"><text:span text:style-name="T2"><text:s text:c="9"/>6. Hlasovací lístok je neplatný ak:</text:span></text:p>
      <text:p text:style-name="P1"><text:span text:style-name="T2">a/ je pretrhnutý na dve a viac častí</text:span></text:p>
      <text:p text:style-name="P1"><text:span text:style-name="T2">b/ je vyplnený iným ako ustanoveným spôsobom</text:span></text:p>
      <text:p text:style-name="P1"><text:span text:style-name="T2">c/ je inak upravený alebo je neupravený vôbec.</text:span></text:p>
      <text:p text:style-name="P1"><text:span text:style-name="T2"><text:s text:c="9"/>7. O platnosti hlasovania a o platnosti hlasovacích lístkov s konečnou platnosťou rozhoduje komisia pre miestne referendum hlasovaním.</text:span></text:p>
      <text:p text:style-name="P5"/>
      <text:p text:style-name="P4"><text:span text:style-name="T4">§ 9<text:line-break/>Sčítanie hlasov komisie pre miestne referendum</text:span></text:p>
      <text:p text:style-name="P8"/>
      <text:p text:style-name="P1"><text:span text:style-name="T2"><text:s text:c="9"/>1. Po skončení hlasovania a otvorení schránky na hlasovanie komisia vylúči prípady neplatného hlasovania /§ 8 ods. 4/ <text:s/>a zistí:</text:span></text:p>
      <text:p text:style-name="P1"><text:span text:style-name="T2">a/ celkový počet hlasovacích lístkov</text:span></text:p>
      <text:p text:style-name="P1"><text:span text:style-name="T2">b/ počet neplatných hlasovacích lístkov, ktoré vylúči z ďalšieho sčítania</text:span></text:p>
      <text:p text:style-name="P1"><text:span text:style-name="T2">c/ počet platných hlasovacích lístkov</text:span></text:p>
      <text:p text:style-name="P1"><text:span text:style-name="T2">d/ počet hlasov „áno“ a počet hlasov „nie“, ku každej jednotlivej otázke.</text:span></text:p>
      <text:p text:style-name="P1"><text:soft-page-break/><text:span text:style-name="T2"><text:s text:c="8"/>2. Pre postup pri sčítaní hlasov komisiou pre miestne referendum platia primerané ustanovenia zákona č.180/2014 Z.z. o podmienkach výkonu volebného práva a o zmene a doplnení niektorých zákonov v časti týkajúcej sa volieb do orgánov samosprávy obcí.</text:span></text:p>
      <text:p text:style-name="P5"/>
      <text:p text:style-name="P1"><text:span text:style-name="T2"><text:s text:c="9"/>3. Komisia vyhotoví vo dvoch rovnopisoch zápisnicu o priebehu a výsledku hlasovania, ktorú podpíše predseda a podpredseda a ostatní členovia komisie. Dôvody prípadného odmietnutia podpisu sa poznamenajú v zápisnici.</text:span></text:p>
      <text:p text:style-name="P1"><text:span text:style-name="T2"><text:s text:c="10"/>4. <text:s/>V zápisnici o priebehu a výsledku hlasovania musí byť uvedené:</text:span></text:p>
      <text:p text:style-name="P1"><text:span text:style-name="T2">a/ čas začatia a ukončenia hlasovania, prípadne jeho prerušenia</text:span></text:p>
      <text:p text:style-name="P1"><text:span text:style-name="T2">b/ počet oprávnených občanov zapísaných do zoznamu na hlasovanie</text:span></text:p>
      <text:p text:style-name="P1"><text:span text:style-name="T2">c/ počet oprávnených občanov, ktorým sa vydali hlasovacie lístky</text:span></text:p>
      <text:p text:style-name="P1"><text:span text:style-name="T2">d/ počet odovzdaných hlasovacích lístkov</text:span></text:p>
      <text:p text:style-name="P1"><text:span text:style-name="T2">e/ počet odovzdaných platných a počet odovzdaných neplatných hlasovacích lístkov</text:span></text:p>
      <text:p text:style-name="P1"><text:span text:style-name="T2">f/ počet hlasov „áno“, počet hlasov „nie“ ku každej jednotlivej otázke.</text:span></text:p>
      <text:p text:style-name="P1"><text:span text:style-name="T2"><text:s text:c="10"/>5. Zápisnicu o výsledku hlasovania komisia pre miestne referendum doručí starostovi obce resp. povereným <text:s/>poslancom obecného zastupiteľstva bez meškania.</text:span></text:p>
      <text:p text:style-name="P1"><text:span text:style-name="T2"><text:s text:c="10"/>6. Komisia pre miestne referendum zapečatí hlasovacie lístky a zoznamy oprávnených občanov na hlasovanie a odovzdá ich spolu s ostatnými dokladmi o hlasovaní do úschovy obecnému úradu.</text:span></text:p>
      <text:p text:style-name="P5"/>
      <text:p text:style-name="P4"><text:span text:style-name="T4">§ 10<text:line-break/>Vyhlásenie výsledkov miestneho referenda</text:span></text:p>
      <text:p text:style-name="P8"/>
      <text:p text:style-name="P1"><text:span text:style-name="T2"><text:s text:c="10"/>1. Výsledky hlasovania obyvateľov obce sú platné, ak sa na ňom zúčastnila aspoň polovica oprávnených voličov a ak bolo rozhodnutie prijaté nadpolovičnou väčšinou platných hlasov účastníkov hlasovania obyvateľov obce.</text:span></text:p>
      <text:p text:style-name="P1"><text:span text:style-name="T2"><text:s text:c="10"/>2. Obecné zastupiteľstvo vyhlási výsledky hlasovania obyvateľov obce do troch dní od doručenia zápisnice o výsledkoch hlasovania na úradnej tabuli obce a webovom sídle obce.</text:span></text:p>
      <text:p text:style-name="P1"><text:span text:style-name="T2"><text:s text:c="10"/>3. Vyhlásenie výsledkov miestneho referenda obsahuje:</text:span></text:p>
      <text:p text:style-name="P1"><text:span text:style-name="T2">a/ deň konania referenda</text:span></text:p>
      <text:p text:style-name="P1"><text:span text:style-name="T2">b/ celkový počet oprávnených občanov, zapísaných v zozname na hlasovanie v miestnom referende</text:span></text:p>
      <text:p text:style-name="P1"><text:span text:style-name="T2">c/ celkový počet oprávnených občanov, ktorí sa zúčastnili na hlasovaní</text:span></text:p>
      <text:p text:style-name="P1"><text:span text:style-name="T2">d/ celkový počet oprávnených občanov, ktorí na otázku alebo otázky odpovedali “áno“<text:line-break/>a celkový počet oprávnených občanov, ktorí na otázku alebo otázky odpovedanie „nie“</text:span></text:p>
      <text:p text:style-name="P1"><text:span text:style-name="T2">e/ konštatovanie, ktorý návrh alebo návrhy boli v referende prijaté.</text:span></text:p>
      <text:p text:style-name="P5"/>
      <text:p text:style-name="P4"><text:span text:style-name="T7">Tretia časť<text:line-break/>Opatrenia na zabezpečenie miestneho referenda</text:span></text:p>
      <text:p text:style-name="P4"><text:span text:style-name="T4"><text:line-break/>§ 11<text:line-break/>Obstaranie pomocných prostriedkov</text:span></text:p>
      <text:p text:style-name="P8"/>
      <text:p text:style-name="P1"><text:span text:style-name="T2"><text:s text:c="7"/>1. Pomocné prostriedky, najmä miestnosť na hlasovanie a potreby na vykonanie hlasovania pre komisiu zabezpečí obecný úrad.</text:span></text:p>
      <text:p text:style-name="P1"><text:span text:style-name="T2"><text:s text:c="9"/>2. Výdavky <text:s/>spojené s miestnym referendom sa hradia z rozpočtu obce.</text:span></text:p>
      <text:p text:style-name="P1"><text:span text:style-name="T2"><text:s text:c="59"/></text:span></text:p>
      <text:p text:style-name="P1"><text:span text:style-name="T2"><text:s text:c="43"/></text:span><text:span text:style-name="T5"><text:s text:c="22"/></text:span><text:span text:style-name="T7"><text:s/>Štvrtá časť</text:span></text:p>
      <text:p text:style-name="P1"><text:span text:style-name="T7"><text:s text:c="43"/>Spoločné a záverečné ustanovenia</text:span></text:p>
      <text:p text:style-name="P9"/>
      <text:p text:style-name="P4"><text:soft-page-break/><text:span text:style-name="T4">§ 12</text:span></text:p>
      <text:p text:style-name="P8"/>
      <text:p text:style-name="P1"><text:span text:style-name="T2"><text:s text:c="10"/>1. Pre oblasti súvisiace s organizáciou miestneho referenda neupravené týmto nariadením platia ustanovenia všeobecne záväzných právnych predpisov najmä § 11a zákona č. 369/1990 Zb. o obecnom zriadení v znení neskorších predpisov a príslušných ustanovení zákona č. 180/2014 Z.z. o podmienkach výkonu volebného práva a o zmene a doplnení niektorých zákonov.</text:span></text:p>
      <text:p text:style-name="P1"><text:span text:style-name="T2"><text:s text:c="8"/>2. Zmeny a doplnky tohto nariadenia schvaľuje obecné zastupiteľstvo.</text:span></text:p>
      <text:list xml:id="list7439138864422313732" text:style-name="L1">
        <text:list-item>
          <text:list>
            <text:list-item>
              <text:p text:style-name="P3"><text:span text:style-name="T2">Všeobecne záväzné nariadenie bolo platne prijaté Obecným zastupiteľstvom </text:span></text:p>
            </text:list-item>
          </text:list>
        </text:list-item>
      </text:list>
      <text:p text:style-name="P1"><text:span text:style-name="T2"/></text:p>
      <text:p text:style-name="P1"><text:span text:style-name="T2">v Šoltýske <text:s/>dňa 10.5.2022 pod č. 2/2022 a nadobúda účinnosť dňom <text:s/>....................</text:span></text:p>
      <text:p text:style-name="P6"/>
      <text:p text:style-name="P6"/>
      <text:p text:style-name="P1"><text:span text:style-name="T1"><text:s text:c="121"/></text:span><text:span text:style-name="T3">........................................</text:span></text:p>
      <text:p text:style-name="P1"><text:span text:style-name="T3"><text:s text:c="121"/>starosta obce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"><text:span text:style-name="T3">Návrh VZN <text:s/>bol vyložený na úradnej tabuli v súlade s § 6 ods. 3 zákona č. 369/1990 Zb. o obecnom zriadení v znení neskorších predpisov, na pripomienkovanie obyvateľom obce <text:s/>dňa : 10.5.2022</text:span></text:p>
      <text:p text:style-name="P1"><text:span text:style-name="T3"> Pripomienky boli vyhodnotené dňa : ....................................</text:span></text:p>
      <text:list xml:id="list3518813733744221444" text:style-name="WWNum1">
        <text:list-item>
          <text:p text:style-name="P2"><text:span text:style-name="T3">VZN číslo 2/2022, ktorým sa ustanovujú podmienky o organizácii miestneho referenda <text:s/>schválilo Obecné zastupiteľstvo v .................., dňa ...................., uznesením číslo .......................</text:span></text:p>
        </text:list-item>
        <text:list-item>
          <text:p text:style-name="P2"><text:span text:style-name="T3">VZN číslo 2/2022 <text:s/>bolo vyhlásené na úradnej tabuli obce a webovom sídle obce</text:span></text:p>
        </text:list-item>
        <text:list-item>
          <text:p text:style-name="P2"><text:span text:style-name="T3">VZN číslo 2/2022 <text:s/>nadobúda účinnosť dňa ..........................</text:span></text:p>
        </text:list-item>
        <text:list-item>
          <text:p text:style-name="P2"><text:span text:style-name="T3">VZN číslo 2/2022 je prístupné na Obecnom úrade v Šoltýske <text:s/>v kancelárii obecného úradu a  na webovom sídle obce. 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sk" style:country-asian="SK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fo:orphans="0" fo:widows="0" fo:hyphenation-ladder-count="no-limit" text:number-lines="false" text:line-number="0" style:punctuation-wrap="hanging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style:letter-kerning="true" style:font-name-asian="Times New Roman1" style:language-asian="sk" style:country-asian="SK" style:font-name-complex="Times New Roman1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Calibri" style:letter-kerning="true" style:font-name-asian="Times New Roman1" style:language-asian="sk" style:country-asian="SK" style:font-name-complex="Times New Roman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Standard"><text:s/>P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 Gombala</meta:initial-creator>
    <meta:editing-cycles>1</meta:editing-cycles>
    <meta:creation-date>2022-01-11T17:03:00</meta:creation-date>
    <dc:date>2022-05-11T10:56:36.54</dc:date>
    <meta:editing-duration>PT2S</meta:editing-duration>
    <meta:generator>OpenOffice/4.1.10$Win32 OpenOffice.org_project/4110m2$Build-9807</meta:generator>
    <meta:document-statistic meta:table-count="0" meta:image-count="0" meta:object-count="0" meta:page-count="6" meta:paragraph-count="136" meta:word-count="2071" meta:character-count="151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