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fo:font-weight="bold" style:font-name-asian="Times New Roman1" style:font-weight-asian="bold" fo:hyphenate="true" fo:hyphenation-remain-char-count="2" fo:hyphenation-push-char-count="2"/>
    </style:style>
    <style:style style:name="P5" style:family="paragraph" style:parent-style-name="Standard">
      <style:paragraph-properties fo:line-height="50%" fo:text-align="center" style:justify-single-word="false" fo:orphans="2" fo:widows="2" fo:hyphenation-ladder-count="no-limit"/>
      <style:text-properties fo:font-weight="bold" style:font-name-asian="Times New Roman1" style:font-weight-asian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fo:font-weight="bold" style:font-name-asian="Times New Roman1" style:font-weight-asian="bold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text-transform="uppercase" fo:font-weight="bold" style:font-name-asian="Times New Roman1" style:font-weight-asian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-asian="Times New Roman1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/>
      <style:text-properties style:font-name-asian="Times New Roman1" fo:hyphenate="true" fo:hyphenation-remain-char-count="2" fo:hyphenation-push-char-count="2"/>
    </style:style>
    <style:style style:name="P11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1" fo:hyphenate="true" fo:hyphenation-remain-char-count="2" fo:hyphenation-push-char-count="2"/>
    </style:style>
    <style:style style:name="P12" style:family="paragraph" style:parent-style-name="Standard">
      <style:paragraph-properties fo:margin-left="0.635cm" fo:margin-right="0cm" fo:margin-top="0cm" fo:margin-bottom="0.212cm" fo:text-align="justify" style:justify-single-word="false" fo:orphans="2" fo:widows="2" fo:hyphenation-ladder-count="no-limit" fo:text-indent="0cm" style:auto-text-indent="false"/>
      <style:text-properties style:font-name-asian="Times New Roman1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212cm" fo:text-align="center" style:justify-single-word="false" fo:orphans="2" fo:widows="2" fo:hyphenation-ladder-count="no-limit"/>
      <style:text-properties fo:font-weight="bold" style:font-name-asian="Times New Roman1" style:font-weight-asian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01cm" style:auto-text-indent="false"/>
      <style:text-properties style:font-name-asian="Times New Roman1" fo:hyphenate="true" fo:hyphenation-remain-char-count="2" fo:hyphenation-push-char-count="2"/>
    </style:style>
    <style:style style:name="P15" style:family="paragraph" style:parent-style-name="Standard">
      <style:paragraph-properties fo:margin-left="7.504cm" fo:margin-right="0cm" fo:text-align="justify" style:justify-single-word="false" fo:orphans="2" fo:widows="2" fo:hyphenation-ladder-count="no-limit" fo:text-indent="1.251cm" style:auto-text-indent="false"/>
      <style:text-properties fo:color="#000000" style:font-name-asian="Times New Roman1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keep-with-next="always"/>
      <style:text-properties fo:font-weight="bold" style:letter-kerning="true" style:font-name-asian="Times New Roman1" style:font-weight-asian="bold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line-height="50%" fo:text-align="center" style:justify-single-word="false" fo:orphans="2" fo:widows="2" fo:hyphenation-ladder-count="no-limit" fo:keep-with-next="always"/>
      <style:text-properties fo:font-weight="bold" style:letter-kerning="true" style:font-name-asian="Times New Roman1" style:font-weight-asian="bold" style:font-weight-complex="bold" fo:hyphenate="true" fo:hyphenation-remain-char-count="2" fo:hyphenation-push-char-count="2"/>
    </style:style>
    <style:style style:name="P19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P20" style:family="paragraph" style:parent-style-name="Standard" style:list-style-name="WWNum2">
      <style:paragraph-properties fo:text-align="justify" style:justify-single-word="false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P21" style:family="paragraph" style:parent-style-name="Standard" style:list-style-name="WWNum3">
      <style:paragraph-properties fo:text-align="justify" style:justify-single-word="false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P22" style:family="paragraph" style:parent-style-name="Standard" style:list-style-name="WWNum4">
      <style:paragraph-properties fo:text-align="justify" style:justify-single-word="false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P23" style:family="paragraph" style:parent-style-name="Standard" style:list-style-name="WWNum5">
      <style:paragraph-properties fo:text-align="justify" style:justify-single-word="false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5" style:family="paragraph" style:parent-style-name="Standard" style:list-style-name="WWNum1">
      <style:paragraph-properties fo:margin-left="0.63cm" fo:margin-right="0cm" fo:margin-top="0cm" fo:margin-bottom="0.212cm" fo:text-align="justify" style:justify-single-word="false" fo:orphans="2" fo:widows="2" fo:hyphenation-ladder-count="no-limit" fo:text-indent="-0.63cm" style:auto-text-indent="false"/>
      <style:text-properties style:font-name-asian="Times New Roman1" fo:hyphenate="true" fo:hyphenation-remain-char-count="2" fo:hyphenation-push-char-count="2"/>
    </style:style>
    <style:style style:name="P26" style:family="paragraph" style:parent-style-name="Standard" style:list-style-name="WWNum3">
      <style:paragraph-properties fo:margin-left="0.63cm" fo:margin-right="0cm" fo:margin-top="0cm" fo:margin-bottom="0.212cm" fo:text-align="justify" style:justify-single-word="false" fo:orphans="2" fo:widows="2" fo:hyphenation-ladder-count="no-limit" fo:text-indent="-0.63cm" style:auto-text-indent="false"/>
      <style:text-properties style:font-name-asian="Times New Roman1" fo:hyphenate="true" fo:hyphenation-remain-char-count="2" fo:hyphenation-push-char-count="2"/>
    </style:style>
    <style:style style:name="P27" style:family="paragraph" style:parent-style-name="Standard" style:list-style-name="WWNum4">
      <style:paragraph-properties fo:margin-left="0.63cm" fo:margin-right="0cm" fo:margin-top="0cm" fo:margin-bottom="0.212cm" fo:text-align="justify" style:justify-single-word="false" fo:orphans="2" fo:widows="2" fo:hyphenation-ladder-count="no-limit" fo:text-indent="-0.63cm" style:auto-text-indent="false"/>
      <style:text-properties style:font-name-asian="Times New Roman1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.212cm" fo:text-align="center" style:justify-single-word="false" fo:orphans="2" fo:widows="2" fo:hyphenation-ladder-count="no-limit" fo:keep-with-next="always"/>
      <style:text-properties fo:font-weight="bold" style:letter-kerning="true" style:font-name-asian="Times New Roman1" style:font-weight-asian="bold" style:font-weight-complex="bold" fo:hyphenate="true" fo:hyphenation-remain-char-count="2" fo:hyphenation-push-char-count="2"/>
    </style:style>
    <style:style style:name="P29" style:family="paragraph" style:parent-style-name="Standard" style:list-style-name="WWNum4">
      <style:paragraph-properties fo:margin-top="0cm" fo:margin-bottom="0.212cm" fo:text-align="justify" style:justify-single-word="false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P30" style:family="paragraph" style:parent-style-name="Standard" style:list-style-name="WWNum2">
      <style:paragraph-properties fo:margin-left="0cm" fo:margin-right="0cm" fo:margin-top="0cm" fo:margin-bottom="0.212cm" fo:text-align="justify" style:justify-single-word="false" fo:orphans="2" fo:widows="2" fo:hyphenation-ladder-count="no-limit" fo:text-indent="-0.63cm" style:auto-text-indent="false"/>
      <style:text-properties style:font-name-asian="Times New Roman1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NÁVRH</text:p>
      <text:p text:style-name="P8"/>
      <text:p text:style-name="P8">Všeobecne záväzné nariadenie</text:p>
      <text:p text:style-name="P8"><text:s/>obce Šoltýska</text:p>
      <text:p text:style-name="P1">č. 1/2022</text:p>
      <text:p text:style-name="P1"/>
      <text:p text:style-name="P6">o umiestňovaní volebných plagátov na verejných priestranstvách a o zverejňovaní volebnej propagácie prostredníctvom iných médií v čase volebnej kampane</text:p>
      <text:p text:style-name="P6"><text:s/>na území obce Šoltýska </text:p>
      <text:p text:style-name="Standard"/>
      <text:p text:style-name="Standard"/>
      <text:p text:style-name="P2"><text:span text:style-name="T2"><text:s text:c="12"/>Obecné zastupiteľstvo obce Šoltýska v zmysle § 6 a 11 ods. 4, písm. g) zák. č. 369/1990 Zb. o obecnom zriadení v znení neskorších predpisov a v súlade s ustanovením §16 zákona č. 181/2014 Z.z. o volebnej kampani a o zmene a doplnení zákona č. 85/2005 Z.z. o politických stranách a politických hnutiach v znení neskorších predpisov, <text:s/>vydáva</text:span> toto všeobecne záväzné nariadenie :</text:p>
      <text:p text:style-name="P2"/>
      <text:p text:style-name="Standard"/>
      <text:h text:style-name="P17" text:outline-level="1">Čl. 1</text:h>
      <text:p text:style-name="P4">Úvodné ustanovenie </text:p>
      <text:p text:style-name="P4"/>
      <text:p text:style-name="P10">Účelom tohto všeobecne záväzného nariadenia (ďalej len VZN) je vymedziť miesta (plagátové plochy) v obci Šoltýska na umiestňovanie volebných plagátov počas volebnej kampane pre voľby do Národnej rady Slovenskej republiky, voľby do Európskeho parlamentu, voľby do orgánov samosprávnych krajov a voľby do orgánov samosprávy obcí. <text:s/></text:p>
      <text:p text:style-name="P10"/>
      <text:h text:style-name="P17" text:outline-level="1">Čl. 2</text:h>
      <text:p text:style-name="P13">Základné pojmy a definícia</text:p>
      <text:p text:style-name="P5"/>
      <text:list xml:id="list2044061671647410735" text:style-name="WWNum1">
        <text:list-item>
          <text:p text:style-name="P25">Určením vyhradených miest – „plagátové plochy“ sa rozumie určenie miest na verejných priestranstvách, kde sa budú umiestňovať volebné plagáty počas volebnej kampane.</text:p>
        </text:list-item>
        <text:list-item>
          <text:p text:style-name="P25">Za "volebný plagát" sa pre účely tohto VZN považujú tlačené alebo písané materiály, letáky, oznamy, prospekty, alebo iné materiály, ktoré svojim obsahom propagujú vo voľbách kandidujúci subjekt.</text:p>
        </text:list-item>
        <text:list-item>
          <text:p text:style-name="P19">Za "iné médiá" sa považuje obecný rozhlas a webové sídlo obce.</text:p>
        </text:list-item>
      </text:list>
      <text:p text:style-name="P3"/>
      <text:p text:style-name="P3"/>
      <text:h text:style-name="P17" text:outline-level="1">Čl. 3</text:h>
      <text:h text:style-name="P28" text:outline-level="1">Miesta na umiestňovanie volebných plagátov v obci Šoltýska</text:h>
      <text:h text:style-name="P18" text:outline-level="1"/>
      <text:list xml:id="list5017712798588589998" text:style-name="WWNum2">
        <text:list-item>
          <text:p text:style-name="P20">Na území obce Šoltýska sa <text:s/>u r č u j ú <text:s/>plagátové plochy na verejných priestranstvách obce :</text:p>
        </text:list-item>
      </text:list>
      <text:p text:style-name="P11">a/<text:tab/>Na tabuli pri obchode</text:p>
      <text:p text:style-name="P11"/>
      <text:p text:style-name="P11"/>
      <text:list xml:id="list31251055" text:continue-numbering="true" text:style-name="WWNum2">
        <text:list-item>
          <text:p text:style-name="P30"><text:soft-page-break/><text:s/>Úradná tabuľa obce a informačná skrinka pred obecným úradom budú slúžiť aj počas volebnej kampane obci pre informovanie občanov, nie pre volebnú kampaň.</text:p>
        </text:list-item>
        <text:list-item>
          <text:p text:style-name="P30">Vylepovanie volebných plagátov na iných priestranstvách, zariadeniach, stĺpoch verejného osvetlenia, na oploteniach <text:s/>a budovách a pod., <text:s/>okrem vyhradených plôch, sa </text:p>
        </text:list-item>
      </text:list>
      <text:p text:style-name="P12">zakazuje.</text:p>
      <text:list xml:id="list31260038" text:continue-numbering="true" text:style-name="WWNum2">
        <text:list-item>
          <text:p text:style-name="P30">Na miestach určených v ods.1 tohto článku budú pre kandidujúce subjekty vyhradené plochy v takej veľkosti a počte, aby bola zachovaná zásada rovnosti. Plocha vymedzená v ods. 1 sa poskytuje bezplatne.</text:p>
        </text:list-item>
        <text:list-item>
          <text:p text:style-name="P20">Toto VZN sa nevzťahuje na informačné a reklamné zariadenia, objekty v súkromnom vlastníctve a objekty vo vlastníctve právnických osôb. </text:p>
        </text:list-item>
      </text:list>
      <text:p text:style-name="P3"><text:s/></text:p>
      <text:p text:style-name="P3"/>
      <text:h text:style-name="P17" text:outline-level="1">Čl. <text:s/>4</text:h>
      <text:p text:style-name="P13">Osobitná povinnosť kandidujúceho subjektu</text:p>
      <text:list xml:id="list8997104405354708839" text:style-name="WWNum3">
        <text:list-item>
          <text:p text:style-name="P26">Zodpovednosť za obsah volebných plagátov nesú kandidujúce subjekty. </text:p>
        </text:list-item>
        <text:list-item>
          <text:p text:style-name="P26">Umiestnenie volebných plagátov na verejných priestranstvách uvedených v čl. 3/1 zabezpečí kandidujúci subjekt v spolupráci s obecným úradom.</text:p>
        </text:list-item>
        <text:list-item>
          <text:p text:style-name="P21">Kandidujúci subjekt v lehote do 30 dní po vykonaní volieb odstráni svoje volebné plagáty z vyhradených plôch. </text:p>
        </text:list-item>
      </text:list>
      <text:p text:style-name="P3"/>
      <text:p text:style-name="P3"/>
      <text:h text:style-name="P17" text:outline-level="1">Čl. 5</text:h>
      <text:p text:style-name="P13">Volebná kampaň v iných médiách</text:p>
      <text:p text:style-name="P14">Používanie obecného rozhlasu a webového sídla obce na volebnú kampaň sa nepovoľuje. Netýka sa to oznámenia o čase a mieste konania predvolebných zhromaždení <text:s/>pre informáciu občanov.</text:p>
      <text:p text:style-name="P4"/>
      <text:p text:style-name="P4">Čl. 6</text:p>
      <text:p text:style-name="P4">Sankcie</text:p>
      <text:p text:style-name="P4"/>
      <text:list xml:id="list4676732475265495259" text:style-name="WWNum4">
        <text:list-item>
          <text:p text:style-name="P27">Za porušenie tohto VZN obce právnickou osobou alebo fyzickou osobou oprávnenou na podnikanie v zmysle § 13 ods. 9 zák. č. 369/1990 Zb. o obecnom zriadení v znení neskorších zmien a doplnkov môže obec uložiť pokutu do 6638 Eur.</text:p>
        </text:list-item>
        <text:list-item>
          <text:p text:style-name="P29">Porušenie tohto VZN fyzickou osobou je priestupkom proti poriadku v správe podľa § 46 zákona č. 372/1990 Zb. o priestupkoch v platnom znení a za uvedený priestupok <text:s/>možno uložiť pokutu do 33 Eur.</text:p>
        </text:list-item>
        <text:list-item>
          <text:p text:style-name="P22">Pokuty uložené za tieto priestupky sú v zmysle § 13 ods. 4 zák. č. 372/1990 Zb. o priestupkoch <text:s/>príjmom obce. </text:p>
        </text:list-item>
      </text:list>
      <text:p text:style-name="P10"/>
      <text:p text:style-name="P7"/>
      <text:h text:style-name="P17" text:outline-level="1">Čl. 7</text:h>
      <text:h text:style-name="P28" text:outline-level="1">Záverečné ustanovenie</text:h>
      <text:list xml:id="list5999313351786481748" text:style-name="WWNum5">
        <text:list-item>
          <text:p text:style-name="P23">Toto VZN č. 1/2022 bolo schválené uznesením obecného zastupiteľstva obce Šoltýska č. ................. zo dňa ..............................</text:p>
        </text:list-item>
      </text:list>
      <text:p text:style-name="P3"/>
      <text:list xml:id="list31254885" text:continue-numbering="true" text:style-name="WWNum5">
        <text:list-item>
          <text:p text:style-name="P23"><text:soft-page-break/>Toto VZN nadobúda platnosť dňom schválenia obecným zastupiteľstvom obce Šoltýska <text:s/>a účinnosť 15-dňom od zverejnenia na úradnej tabuli a webovom sídle obce.</text:p>
        </text:list-item>
      </text:list>
      <text:p text:style-name="P3"/>
      <text:p text:style-name="P3"><text:tab/><text:tab/><text:tab/><text:tab/><text:tab/><text:tab/><text:tab/></text:p>
      <text:p text:style-name="P3"><text:s text:c="41"/>V Šoltýske <text:s/>dňa .......................</text:p>
      <text:p text:style-name="P3"/>
      <text:p text:style-name="P3"><text:tab/><text:tab/><text:tab/><text:tab/><text:tab/><text:tab/><text:tab/><text:tab/><text:tab/></text:p>
      <text:p text:style-name="P9"><text:s text:c="98"/>.....................................</text:p>
      <text:p text:style-name="P15"><text:s text:c="24"/>starosta ob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 Návrh VZN <text:s/>bol vyložený na úradnej tabuli v súlade s § 6 ods. 3 zákona č. 369/1990 Zb. o obecnom zriadení v znení neskorších predpisov, na pripomienkovanie obyvateľom obce <text:s/>dňa : 10.5.2022</text:p>
      <text:p text:style-name="P2"/>
      <text:p text:style-name="P2">Pripomienky boli vyhodnotené dňa : ....................................</text:p>
      <text:p text:style-name="P2"/>
      <text:p text:style-name="P2">Schválené nariadenie bolo vyložené na úradnej tabuli obce a webovom sídle obce dňa : .................................</text:p>
      <text:p text:style-name="P2"/>
      <text:p text:style-name="P2">Zložené dňa : ..................................... </text:p>
      <text:p text:style-name="P2"/>
      <text:p text:style-name="P2">Účinnosť nadobudlo dňom : ……………<text:span text:style-name="T1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style:font-name-asian="Lucida Sans Unicode" style:font-size-asian="12pt" style:language-asian="sk" style:country-asian="SK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an Gombala</meta:initial-creator>
    <meta:editing-cycles>8</meta:editing-cycles>
    <meta:creation-date>2018-10-08T12:36:00</meta:creation-date>
    <dc:date>2022-05-11T11:01:35.83</dc:date>
    <meta:editing-duration>PT1H30M28S</meta:editing-duration>
    <meta:generator>OpenOffice/4.1.10$Win32 OpenOffice.org_project/4110m2$Build-9807</meta:generator>
    <meta:document-statistic meta:table-count="0" meta:image-count="0" meta:object-count="0" meta:page-count="3" meta:paragraph-count="52" meta:word-count="640" meta:character-count="44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